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123</text:p>
          </table:table-cell>
          <table:table-cell table:number-columns-repeated="4" table:style-name="ce10"/>
          <table:table-cell office:value-type="string" table:style-name="ce12">
            <text:p>04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3" table:style-name="ce16">
            <text:p>12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7" table:style-name="ce17">
            <text:p>1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10002:104</text:p>
          </table:table-cell>
          <table:covered-table-cell/>
          <table:table-cell office:value-type="float" office:value="473608.04" table:style-name="ce20">
            <text:p>473608,0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580002:49</text:p>
          </table:table-cell>
          <table:covered-table-cell/>
          <table:table-cell office:value-type="float" office:value="402159.22" table:style-name="ce20">
            <text:p>402159,22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900003:206</text:p>
          </table:table-cell>
          <table:covered-table-cell/>
          <table:table-cell office:value-type="float" office:value="4507606.57" table:style-name="ce20">
            <text:p>4507606,57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900003:207</text:p>
          </table:table-cell>
          <table:covered-table-cell/>
          <table:table-cell office:value-type="float" office:value="12992307.529999999" table:style-name="ce20">
            <text:p>12992307,53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900003:208</text:p>
          </table:table-cell>
          <table:covered-table-cell/>
          <table:table-cell office:value-type="float" office:value="12992307.529999999" table:style-name="ce20">
            <text:p>12992307,53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900003:209</text:p>
          </table:table-cell>
          <table:covered-table-cell/>
          <table:table-cell office:value-type="float" office:value="12992307.529999999" table:style-name="ce20">
            <text:p>12992307,53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900003:210</text:p>
          </table:table-cell>
          <table:covered-table-cell/>
          <table:table-cell office:value-type="float" office:value="32661300.449999999" table:style-name="ce20">
            <text:p>32661300,45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900003:211</text:p>
          </table:table-cell>
          <table:covered-table-cell/>
          <table:table-cell office:value-type="float" office:value="4924743.6399999997" table:style-name="ce20">
            <text:p>4924743,6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900003:212</text:p>
          </table:table-cell>
          <table:covered-table-cell/>
          <table:table-cell office:value-type="float" office:value="3817375.08" table:style-name="ce20">
            <text:p>3817375,08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3600043:468</text:p>
          </table:table-cell>
          <table:covered-table-cell/>
          <table:table-cell office:value-type="float" office:value="1188037.44" table:style-name="ce20">
            <text:p>1188037,4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3900017:197</text:p>
          </table:table-cell>
          <table:covered-table-cell/>
          <table:table-cell office:value-type="float" office:value="265856.8" table:style-name="ce20">
            <text:p>265856,8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3000002:207</text:p>
          </table:table-cell>
          <table:covered-table-cell/>
          <table:table-cell office:value-type="float" office:value="392618.45" table:style-name="ce20">
            <text:p>392618,45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000000:6261</text:p>
          </table:table-cell>
          <table:covered-table-cell/>
          <table:table-cell office:value-type="float" office:value="713705.24" table:style-name="ce20">
            <text:p>713705,2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1050:412</text:p>
          </table:table-cell>
          <table:covered-table-cell/>
          <table:table-cell office:value-type="float" office:value="1660277" table:style-name="ce20">
            <text:p>1660277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10:500</text:p>
          </table:table-cell>
          <table:covered-table-cell/>
          <table:table-cell office:value-type="float" office:value="440157.89" table:style-name="ce20">
            <text:p>440157,89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46:7882</text:p>
          </table:table-cell>
          <table:covered-table-cell/>
          <table:table-cell office:value-type="float" office:value="188678.27" table:style-name="ce20">
            <text:p>188678,27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100084:92</text:p>
          </table:table-cell>
          <table:covered-table-cell/>
          <table:table-cell office:value-type="float" office:value="4295646.47" table:style-name="ce20">
            <text:p>4295646,47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195:373</text:p>
          </table:table-cell>
          <table:covered-table-cell/>
          <table:table-cell office:value-type="float" office:value="723084.56" table:style-name="ce20">
            <text:p>723084,5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206:769</text:p>
          </table:table-cell>
          <table:covered-table-cell/>
          <table:table-cell office:value-type="float" office:value="95094.24" table:style-name="ce20">
            <text:p>95094,2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206:770</text:p>
          </table:table-cell>
          <table:covered-table-cell/>
          <table:table-cell office:value-type="float" office:value="79941.52" table:style-name="ce20">
            <text:p>79941,52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2600039:231</text:p>
          </table:table-cell>
          <table:covered-table-cell/>
          <table:table-cell office:value-type="float" office:value="316477.14" table:style-name="ce20">
            <text:p>316477,1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4205000:135</text:p>
          </table:table-cell>
          <table:covered-table-cell/>
          <table:table-cell office:value-type="float" office:value="251509.15" table:style-name="ce20">
            <text:p>251509,15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3200007:388</text:p>
          </table:table-cell>
          <table:covered-table-cell/>
          <table:table-cell office:value-type="float" office:value="281651.82" table:style-name="ce20">
            <text:p>281651,82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4700008:660</text:p>
          </table:table-cell>
          <table:covered-table-cell/>
          <table:table-cell office:value-type="float" office:value="2536132.14" table:style-name="ce20">
            <text:p>2536132,1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4700008:661</text:p>
          </table:table-cell>
          <table:covered-table-cell/>
          <table:table-cell office:value-type="float" office:value="279423.21999999997" table:style-name="ce20">
            <text:p>279423,22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2:4700008:662</text:p>
          </table:table-cell>
          <table:covered-table-cell/>
          <table:table-cell office:value-type="float" office:value="87956.18" table:style-name="ce20">
            <text:p>87956,18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4700008:663</text:p>
          </table:table-cell>
          <table:covered-table-cell/>
          <table:table-cell office:value-type="float" office:value="9116.23" table:style-name="ce20">
            <text:p>9116,23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2:4700008:664</text:p>
          </table:table-cell>
          <table:covered-table-cell/>
          <table:table-cell office:value-type="float" office:value="33149.56" table:style-name="ce20">
            <text:p>33149,5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2:6200044:123</text:p>
          </table:table-cell>
          <table:covered-table-cell/>
          <table:table-cell office:value-type="float" office:value="137787.72" table:style-name="ce20">
            <text:p>137787,72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2:6200044:124</text:p>
          </table:table-cell>
          <table:covered-table-cell/>
          <table:table-cell office:value-type="float" office:value="137787.72" table:style-name="ce20">
            <text:p>137787,72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1300006:661</text:p>
          </table:table-cell>
          <table:covered-table-cell/>
          <table:table-cell office:value-type="float" office:value="1672813.57" table:style-name="ce20">
            <text:p>1672813,57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1000004:113</text:p>
          </table:table-cell>
          <table:covered-table-cell/>
          <table:table-cell office:value-type="float" office:value="1095857.8400000001" table:style-name="ce20">
            <text:p>1095857,8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7:5241</text:p>
          </table:table-cell>
          <table:covered-table-cell/>
          <table:table-cell office:value-type="float" office:value="4292206.8600000003" table:style-name="ce20">
            <text:p>4292206,8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26:414</text:p>
          </table:table-cell>
          <table:covered-table-cell/>
          <table:table-cell office:value-type="float" office:value="2006429.35" table:style-name="ce20">
            <text:p>2006429,35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01:1674</text:p>
          </table:table-cell>
          <table:covered-table-cell/>
          <table:table-cell office:value-type="float" office:value="3235751.23" table:style-name="ce20">
            <text:p>3235751,23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001010:2341</text:p>
          </table:table-cell>
          <table:covered-table-cell/>
          <table:table-cell office:value-type="float" office:value="5196846.5999999996" table:style-name="ce20">
            <text:p>5196846,6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300002:2223</text:p>
          </table:table-cell>
          <table:covered-table-cell/>
          <table:table-cell office:value-type="float" office:value="27787204.32" table:style-name="ce20">
            <text:p>27787204,32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300002:2224</text:p>
          </table:table-cell>
          <table:covered-table-cell/>
          <table:table-cell office:value-type="float" office:value="27787204.32" table:style-name="ce20">
            <text:p>27787204,32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1:6266</text:p>
          </table:table-cell>
          <table:covered-table-cell/>
          <table:table-cell office:value-type="float" office:value="2462480.6" table:style-name="ce20">
            <text:p>2462480,6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500001:2128</text:p>
          </table:table-cell>
          <table:covered-table-cell/>
          <table:table-cell office:value-type="float" office:value="1005284.05" table:style-name="ce20">
            <text:p>1005284,05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500003:1488</text:p>
          </table:table-cell>
          <table:covered-table-cell/>
          <table:table-cell office:value-type="float" office:value="2919419.39" table:style-name="ce20">
            <text:p>2919419,39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8:4800003:30</text:p>
          </table:table-cell>
          <table:covered-table-cell/>
          <table:table-cell office:value-type="float" office:value="795847.43" table:style-name="ce20">
            <text:p>795847,43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8:4800017:240</text:p>
          </table:table-cell>
          <table:covered-table-cell/>
          <table:table-cell office:value-type="float" office:value="810074.86" table:style-name="ce20">
            <text:p>810074,8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6400020:45</text:p>
          </table:table-cell>
          <table:covered-table-cell/>
          <table:table-cell office:value-type="float" office:value="481899.84" table:style-name="ce20">
            <text:p>481899,8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6500008:64</text:p>
          </table:table-cell>
          <table:covered-table-cell/>
          <table:table-cell office:value-type="float" office:value="458086.86" table:style-name="ce20">
            <text:p>458086,8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5700003:207</text:p>
          </table:table-cell>
          <table:covered-table-cell/>
          <table:table-cell office:value-type="float" office:value="505214.28" table:style-name="ce20">
            <text:p>505214,28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3:1900008:84</text:p>
          </table:table-cell>
          <table:covered-table-cell/>
          <table:table-cell office:value-type="float" office:value="339472.51" table:style-name="ce20">
            <text:p>339472,51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4:4400006:83</text:p>
          </table:table-cell>
          <table:covered-table-cell/>
          <table:table-cell office:value-type="float" office:value="121810.49" table:style-name="ce20">
            <text:p>121810,49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300001:546</text:p>
          </table:table-cell>
          <table:covered-table-cell/>
          <table:table-cell office:value-type="float" office:value="3369786.66" table:style-name="ce20">
            <text:p>3369786,6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700004:652</text:p>
          </table:table-cell>
          <table:covered-table-cell/>
          <table:table-cell office:value-type="float" office:value="1772902.66" table:style-name="ce20">
            <text:p>1772902,6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2800009:272</text:p>
          </table:table-cell>
          <table:covered-table-cell/>
          <table:table-cell office:value-type="float" office:value="34940.49" table:style-name="ce20">
            <text:p>34940,49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809000:877</text:p>
          </table:table-cell>
          <table:covered-table-cell/>
          <table:table-cell office:value-type="float" office:value="665284.42000000004" table:style-name="ce20">
            <text:p>665284,42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32000:2214</text:p>
          </table:table-cell>
          <table:covered-table-cell/>
          <table:table-cell office:value-type="float" office:value="1275511.54" table:style-name="ce20">
            <text:p>1275511,5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35000:580</text:p>
          </table:table-cell>
          <table:covered-table-cell/>
          <table:table-cell office:value-type="float" office:value="1393842.23" table:style-name="ce20">
            <text:p>1393842,23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6:5382</text:p>
          </table:table-cell>
          <table:covered-table-cell/>
          <table:table-cell office:value-type="float" office:value="1973153.66" table:style-name="ce20">
            <text:p>1973153,6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6:5383</text:p>
          </table:table-cell>
          <table:covered-table-cell/>
          <table:table-cell office:value-type="float" office:value="1977700.1" table:style-name="ce20">
            <text:p>1977700,1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6:5384</text:p>
          </table:table-cell>
          <table:covered-table-cell/>
          <table:table-cell office:value-type="float" office:value="883538.35" table:style-name="ce20">
            <text:p>883538,35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6:5385</text:p>
          </table:table-cell>
          <table:covered-table-cell/>
          <table:table-cell office:value-type="float" office:value="572882.49" table:style-name="ce20">
            <text:p>572882,49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6:5386</text:p>
          </table:table-cell>
          <table:covered-table-cell/>
          <table:table-cell office:value-type="float" office:value="845739.92" table:style-name="ce20">
            <text:p>845739,92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6:5387</text:p>
          </table:table-cell>
          <table:covered-table-cell/>
          <table:table-cell office:value-type="float" office:value="14489823.800000001" table:style-name="ce20">
            <text:p>14489823,8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6:5388</text:p>
          </table:table-cell>
          <table:covered-table-cell/>
          <table:table-cell office:value-type="float" office:value="1977700.1" table:style-name="ce20">
            <text:p>1977700,1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8:9118</text:p>
          </table:table-cell>
          <table:covered-table-cell/>
          <table:table-cell office:value-type="float" office:value="1806538.47" table:style-name="ce20">
            <text:p>1806538,47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8:9119</text:p>
          </table:table-cell>
          <table:covered-table-cell/>
          <table:table-cell office:value-type="float" office:value="465125.84" table:style-name="ce20">
            <text:p>465125,8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67000:693</text:p>
          </table:table-cell>
          <table:covered-table-cell/>
          <table:table-cell office:value-type="float" office:value="2270345.2999999998" table:style-name="ce20">
            <text:p>2270345,3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010910:248</text:p>
          </table:table-cell>
          <table:covered-table-cell/>
          <table:table-cell office:value-type="float" office:value="1795461" table:style-name="ce20">
            <text:p>1795461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011902:194</text:p>
          </table:table-cell>
          <table:covered-table-cell/>
          <table:table-cell office:value-type="float" office:value="3209923.72" table:style-name="ce20">
            <text:p>3209923,72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012227:210</text:p>
          </table:table-cell>
          <table:covered-table-cell/>
          <table:table-cell office:value-type="float" office:value="1407211.2" table:style-name="ce20">
            <text:p>1407211,2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012901:170</text:p>
          </table:table-cell>
          <table:covered-table-cell/>
          <table:table-cell office:value-type="float" office:value="2699323.2" table:style-name="ce20">
            <text:p>2699323,2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12901:171</text:p>
          </table:table-cell>
          <table:covered-table-cell/>
          <table:table-cell office:value-type="float" office:value="1124718" table:style-name="ce20">
            <text:p>1124718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800004:204</text:p>
          </table:table-cell>
          <table:covered-table-cell/>
          <table:table-cell office:value-type="float" office:value="897254.2" table:style-name="ce20">
            <text:p>897254,2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104011:77</text:p>
          </table:table-cell>
          <table:covered-table-cell/>
          <table:table-cell office:value-type="float" office:value="163475.41" table:style-name="ce20">
            <text:p>163475,41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1900050:98</text:p>
          </table:table-cell>
          <table:covered-table-cell/>
          <table:table-cell office:value-type="float" office:value="3365328.96" table:style-name="ce20">
            <text:p>3365328,9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2000017:297</text:p>
          </table:table-cell>
          <table:covered-table-cell/>
          <table:table-cell office:value-type="float" office:value="1402145.32" table:style-name="ce20">
            <text:p>1402145,32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8451000:807</text:p>
          </table:table-cell>
          <table:covered-table-cell/>
          <table:table-cell office:value-type="float" office:value="246223" table:style-name="ce20">
            <text:p>246223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9:5400005:579</text:p>
          </table:table-cell>
          <table:covered-table-cell/>
          <table:table-cell office:value-type="float" office:value="660942.53" table:style-name="ce20">
            <text:p>660942,53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9:6300001:48</text:p>
          </table:table-cell>
          <table:covered-table-cell/>
          <table:table-cell office:value-type="float" office:value="310122.23" table:style-name="ce20">
            <text:p>310122,23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9:7200005:312</text:p>
          </table:table-cell>
          <table:covered-table-cell/>
          <table:table-cell office:value-type="float" office:value="266644.2" table:style-name="ce20">
            <text:p>266644,2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0:0102006:151</text:p>
          </table:table-cell>
          <table:covered-table-cell/>
          <table:table-cell office:value-type="float" office:value="561752.93000000005" table:style-name="ce20">
            <text:p>561752,93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0100010:1149</text:p>
          </table:table-cell>
          <table:covered-table-cell/>
          <table:table-cell office:value-type="float" office:value="2794127.94" table:style-name="ce20">
            <text:p>2794127,9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0100010:1150</text:p>
          </table:table-cell>
          <table:covered-table-cell/>
          <table:table-cell office:value-type="float" office:value="3120249.8" table:style-name="ce20">
            <text:p>3120249,8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0300013:9</text:p>
          </table:table-cell>
          <table:covered-table-cell/>
          <table:table-cell office:value-type="float" office:value="761499.78" table:style-name="ce20">
            <text:p>761499,78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1100009:207</text:p>
          </table:table-cell>
          <table:covered-table-cell/>
          <table:table-cell office:value-type="float" office:value="385968.6" table:style-name="ce20">
            <text:p>385968,6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3903000:1098</text:p>
          </table:table-cell>
          <table:covered-table-cell/>
          <table:table-cell office:value-type="float" office:value="1400067.12" table:style-name="ce20">
            <text:p>1400067,12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3:0002301:417</text:p>
          </table:table-cell>
          <table:covered-table-cell/>
          <table:table-cell office:value-type="float" office:value="1560800.45" table:style-name="ce20">
            <text:p>1560800,45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3:0003203:423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3:0003502:1500</text:p>
          </table:table-cell>
          <table:covered-table-cell/>
          <table:table-cell office:value-type="float" office:value="117799.03999999999" table:style-name="ce20">
            <text:p>117799,0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4003:227</text:p>
          </table:table-cell>
          <table:covered-table-cell/>
          <table:table-cell office:value-type="float" office:value="3290096.23" table:style-name="ce20">
            <text:p>3290096,23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4003:228</text:p>
          </table:table-cell>
          <table:covered-table-cell/>
          <table:table-cell office:value-type="float" office:value="3307273.45" table:style-name="ce20">
            <text:p>3307273,45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7012:32</text:p>
          </table:table-cell>
          <table:covered-table-cell/>
          <table:table-cell office:value-type="float" office:value="96379.63" table:style-name="ce20">
            <text:p>96379,63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7007:603</text:p>
          </table:table-cell>
          <table:covered-table-cell/>
          <table:table-cell office:value-type="float" office:value="1186890.32" table:style-name="ce20">
            <text:p>1186890,32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9008:55</text:p>
          </table:table-cell>
          <table:covered-table-cell/>
          <table:table-cell office:value-type="float" office:value="4979864.8899999997" table:style-name="ce20">
            <text:p>4979864,89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11002:22872</text:p>
          </table:table-cell>
          <table:covered-table-cell/>
          <table:table-cell office:value-type="float" office:value="243451.68" table:style-name="ce20">
            <text:p>243451,68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11002:22873</text:p>
          </table:table-cell>
          <table:covered-table-cell/>
          <table:table-cell office:value-type="float" office:value="256234.14" table:style-name="ce20">
            <text:p>256234,1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11002:22874</text:p>
          </table:table-cell>
          <table:covered-table-cell/>
          <table:table-cell office:value-type="float" office:value="219333.54" table:style-name="ce20">
            <text:p>219333,5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01001:285</text:p>
          </table:table-cell>
          <table:covered-table-cell/>
          <table:table-cell office:value-type="float" office:value="2018469.44" table:style-name="ce20">
            <text:p>2018469,4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1001:310</text:p>
          </table:table-cell>
          <table:covered-table-cell/>
          <table:table-cell office:value-type="float" office:value="2100372.9500000002" table:style-name="ce20">
            <text:p>2100372,95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01001:315</text:p>
          </table:table-cell>
          <table:covered-table-cell/>
          <table:table-cell office:value-type="float" office:value="2023031.3" table:style-name="ce20">
            <text:p>2023031,3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04032:5214</text:p>
          </table:table-cell>
          <table:covered-table-cell/>
          <table:table-cell office:value-type="float" office:value="149239.20000000001" table:style-name="ce20">
            <text:p>149239,2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5006:1367</text:p>
          </table:table-cell>
          <table:covered-table-cell/>
          <table:table-cell office:value-type="float" office:value="112879.47" table:style-name="ce20">
            <text:p>112879,47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5006:1368</text:p>
          </table:table-cell>
          <table:covered-table-cell/>
          <table:table-cell office:value-type="float" office:value="437390.1" table:style-name="ce20">
            <text:p>437390,1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05006:1369</text:p>
          </table:table-cell>
          <table:covered-table-cell/>
          <table:table-cell office:value-type="float" office:value="937264.5" table:style-name="ce20">
            <text:p>937264,5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6089:1362</text:p>
          </table:table-cell>
          <table:covered-table-cell/>
          <table:table-cell office:value-type="float" office:value="11266302.310000001" table:style-name="ce20">
            <text:p>11266302,31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49003:336</text:p>
          </table:table-cell>
          <table:covered-table-cell/>
          <table:table-cell office:value-type="float" office:value="4133810.02" table:style-name="ce20">
            <text:p>4133810,02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49010:135</text:p>
          </table:table-cell>
          <table:covered-table-cell/>
          <table:table-cell office:value-type="float" office:value="3501921.53" table:style-name="ce20">
            <text:p>3501921,53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2007:563</text:p>
          </table:table-cell>
          <table:covered-table-cell/>
          <table:table-cell office:value-type="float" office:value="921305362.15999997" table:style-name="ce20">
            <text:p>921305362,1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4038:3103</text:p>
          </table:table-cell>
          <table:covered-table-cell/>
          <table:table-cell office:value-type="float" office:value="142790.31" table:style-name="ce20">
            <text:p>142790,31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4038:3104</text:p>
          </table:table-cell>
          <table:covered-table-cell/>
          <table:table-cell office:value-type="float" office:value="105770.6" table:style-name="ce20">
            <text:p>105770,6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4038:3105</text:p>
          </table:table-cell>
          <table:covered-table-cell/>
          <table:table-cell office:value-type="float" office:value="111872.75" table:style-name="ce20">
            <text:p>111872,75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4038:3106</text:p>
          </table:table-cell>
          <table:covered-table-cell/>
          <table:table-cell office:value-type="float" office:value="671893.34" table:style-name="ce20">
            <text:p>671893,3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6038:1118</text:p>
          </table:table-cell>
          <table:covered-table-cell/>
          <table:table-cell office:value-type="float" office:value="918322.59" table:style-name="ce20">
            <text:p>918322,59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8001:34141</text:p>
          </table:table-cell>
          <table:covered-table-cell/>
          <table:table-cell office:value-type="float" office:value="118068.41" table:style-name="ce20">
            <text:p>118068,41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08001:34142</text:p>
          </table:table-cell>
          <table:covered-table-cell/>
          <table:table-cell office:value-type="float" office:value="230785.68" table:style-name="ce20">
            <text:p>230785,68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10021:168</text:p>
          </table:table-cell>
          <table:covered-table-cell/>
          <table:table-cell office:value-type="float" office:value="4656448.5599999996" table:style-name="ce20">
            <text:p>4656448,5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13001:9362</text:p>
          </table:table-cell>
          <table:covered-table-cell/>
          <table:table-cell office:value-type="float" office:value="312028.44" table:style-name="ce20">
            <text:p>312028,4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25004:303</text:p>
          </table:table-cell>
          <table:covered-table-cell/>
          <table:table-cell office:value-type="float" office:value="2026034.01" table:style-name="ce20">
            <text:p>2026034,01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29005:64</text:p>
          </table:table-cell>
          <table:covered-table-cell/>
          <table:table-cell office:value-type="float" office:value="1204501.54" table:style-name="ce20">
            <text:p>1204501,5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30001:206</text:p>
          </table:table-cell>
          <table:covered-table-cell/>
          <table:table-cell office:value-type="float" office:value="437827.03" table:style-name="ce20">
            <text:p>437827,03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601001:401</text:p>
          </table:table-cell>
          <table:covered-table-cell/>
          <table:table-cell office:value-type="float" office:value="4413923.25" table:style-name="ce20">
            <text:p>4413923,25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602005:832</text:p>
          </table:table-cell>
          <table:covered-table-cell/>
          <table:table-cell office:value-type="float" office:value="2389512.41" table:style-name="ce20">
            <text:p>2389512,41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602005:833</text:p>
          </table:table-cell>
          <table:covered-table-cell/>
          <table:table-cell office:value-type="float" office:value="1484531.96" table:style-name="ce20">
            <text:p>1484531,9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602005:834</text:p>
          </table:table-cell>
          <table:covered-table-cell/>
          <table:table-cell office:value-type="float" office:value="1704310.15" table:style-name="ce20">
            <text:p>1704310,15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605058:550</text:p>
          </table:table-cell>
          <table:covered-table-cell/>
          <table:table-cell office:value-type="float" office:value="3155266.98" table:style-name="ce20">
            <text:p>3155266,98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21">
            <text:p>123</text:p>
          </table:table-cell>
          <table:table-cell office:value-type="string" table:number-columns-spanned="2" table:number-rows-spanned="1" table:style-name="ce2">
            <text:p>36:34:0605064:699</text:p>
          </table:table-cell>
          <table:covered-table-cell/>
          <table:table-cell office:value-type="float" office:value="5939160.5899999999" table:style-name="ce22">
            <text:p>5939160,59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5: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4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000033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28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17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1002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120001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4:00158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4:05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6:090102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6:090102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6:2001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6:5400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8:06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0:6200001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0:6200001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1:11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4:400002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4:4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5:0100080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5:080004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5:0800044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5:0800049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6:1200033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7:0012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8:8300018:25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9:0103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9:0105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9:700001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9:73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2:0100131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000000:200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000000:200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000000:20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000000:20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000000:20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000000:20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000000:20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000000:20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000000:20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000000:20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000000:20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000000:20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000000:20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000000:20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000000:20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000000:20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000000:20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000000:20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000000:20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000000:20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000000:20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000000:20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000000:20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000000:20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000000:20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000000:20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000000:20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000000:207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000000:207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000000:207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000000:207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000000:207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000000:208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000000:208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000000:208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000000:208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000000:208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000000:208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000000:209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000000:209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000000:209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000000:209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000000:209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000000:209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000000:209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000000:209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000000:209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000000:209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000000:209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000000:209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000000:209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000000:209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000000:209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000000:209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000000:209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000000:209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000000:209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000000:209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000000:209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000000:209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000000:210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000000:210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000000:210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000000:214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000000:214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000000:214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000000:214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000000:214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000000:214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000000:214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104128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105031:30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106032:20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1160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202022:57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304022:6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305009:3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309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344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401002:18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401009:4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40406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405013:9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406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406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502019:19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504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504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505048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505050:40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505056:35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505056:4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50702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508001:86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513046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21">
            <text:p>127</text:p>
          </table:table-cell>
          <table:table-cell office:value-type="string" table:number-columns-spanned="3" table:number-rows-spanned="1" table:style-name="ce2">
            <text:p>36:34:0606001:4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1441BE7A4F7003C29887C1ED545D1677D9393F6E8874DABBCFB125B0D85978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Севостьянова Мария Сергеевна</meta:initial-creator>
    <dc:creator>Севостьянова Мария Сергеевна</dc:creator>
    <meta:creation-date>2022-05-04T11:09:27Z</meta:creation-date>
    <dc:date>2022-05-04T11:09:27Z</dc:date>
  </office:meta>
</office:document-meta>
</file>